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Lucida Sans2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Arial-ItalicMT" svg:font-family="Arial-Italic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officeooo:paragraph-rsid="0028f77f" style:font-size-asian="10pt" style:font-style-asian="italic" style:font-name-complex="Gentium Basic"/>
    </style:style>
    <style:style style:name="P2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officeooo:paragraph-rsid="0028f77f" style:font-size-asian="9pt" style:font-name-complex="Arial" style:font-size-complex="9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4dc568" style:font-size-asian="11pt" style:font-weight-asian="bold" style:font-name-complex="Verdana" style:font-size-complex="11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Verdana" fo:font-size="11pt" fo:language="es" fo:country="AR" style:text-underline-style="none" fo:font-weight="normal" officeooo:paragraph-rsid="0035d6f1" style:font-size-asian="11pt" style:font-weight-asian="normal" style:font-name-complex="Arial" style:font-size-complex="11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35d6f1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center" style:justify-single-word="false">
        <style:tab-stops>
          <style:tab-stop style:position="10.478cm"/>
        </style:tab-stops>
      </style:paragraph-properties>
      <style:text-properties style:font-name="Verdana" fo:font-size="12pt" fo:language="es" fo:country="AR" fo:font-weight="bold" officeooo:paragraph-rsid="0035d6f1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2pt" fo:font-weight="bold" officeooo:paragraph-rsid="008b0324" style:font-size-asian="12pt" style:font-weight-asian="bold" style:font-name-complex="Verdana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3pt" officeooo:rsid="00384ddb" officeooo:paragraph-rsid="0002ccec" style:font-size-asian="13pt" style:font-size-complex="13pt"/>
    </style:style>
    <style:style style:name="P9" style:family="paragraph" style:parent-style-name="Standard">
      <style:text-properties officeooo:paragraph-rsid="0002ccec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8b0324"/>
    </style:style>
    <style:style style:name="P11" style:family="paragraph" style:parent-style-name="Standard" style:master-page-name="">
      <style:paragraph-properties fo:text-align="center" style:justify-single-word="false" style:page-number="auto" fo:break-before="auto" fo:break-after="auto"/>
      <style:text-properties style:font-name="Verdana" fo:font-size="12pt" fo:language="es" fo:country="AR" fo:font-weight="bold" officeooo:paragraph-rsid="0035d6f1" style:font-size-asian="12pt" style:font-weight-asian="bold" style:font-name-complex="Arial" style:font-size-complex="12pt"/>
    </style:style>
    <style:style style:name="P12" style:family="paragraph" style:parent-style-name="expediente_20_nuevo">
      <style:paragraph-properties fo:line-height="150%" fo:text-align="justify" style:justify-single-word="false"/>
      <style:text-properties style:font-name="Arial-ItalicMT" fo:font-size="26pt" fo:language="es" fo:country="AR" fo:font-weight="bold" officeooo:rsid="016ad011" officeooo:paragraph-rsid="005b82cf" style:font-size-asian="9.60000038146973pt" style:font-weight-asian="bold" style:font-name-complex="Arial" style:font-size-complex="11pt" style:font-weight-complex="bold"/>
    </style:style>
    <style:style style:name="P13" style:family="paragraph" style:parent-style-name="expediente_20_nuevo">
      <style:paragraph-properties fo:line-height="150%" fo:text-align="justify" style:justify-single-word="false"/>
      <style:text-properties style:font-name="Verdana" fo:font-size="11pt" officeooo:paragraph-rsid="008bb884" style:font-size-asian="11pt" style:font-size-complex="11pt"/>
    </style:style>
    <style:style style:name="P14" style:family="paragraph" style:parent-style-name="EXPEDIENTE">
      <style:paragraph-properties fo:line-height="150%" fo:text-align="justify" style:justify-single-word="false"/>
      <style:text-properties style:font-name="Arial-ItalicMT" fo:font-size="12pt" officeooo:paragraph-rsid="008b0324" style:font-size-asian="12pt" style:font-size-complex="11pt"/>
    </style:style>
    <style:style style:name="P15" style:family="paragraph" style:parent-style-name="EXPEDIENTE">
      <style:paragraph-properties fo:line-height="150%"/>
      <style:text-properties officeooo:paragraph-rsid="008b0324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officeooo:paragraph-rsid="00844998"/>
    </style:style>
    <style:style style:name="P17" style:family="paragraph" style:parent-style-name="Heading_20_3">
      <style:paragraph-properties fo:line-height="115%"/>
      <style:text-properties style:font-name="Verdana" fo:font-size="11pt" officeooo:paragraph-rsid="000f8afa" style:font-size-asian="11pt" style:font-size-complex="11pt"/>
    </style:style>
    <style:style style:name="T1" style:family="text">
      <style:text-properties fo:language="es" fo:country="AR" style:text-underline-style="none" officeooo:rsid="0003b884"/>
    </style:style>
    <style:style style:name="T2" style:family="text">
      <style:text-properties fo:language="es" fo:country="AR" style:text-underline-style="none" officeooo:rsid="00255f21"/>
    </style:style>
    <style:style style:name="T3" style:family="text">
      <style:text-properties fo:language="es" fo:country="AR" style:text-underline-style="none" officeooo:rsid="008b0324"/>
    </style:style>
    <style:style style:name="T4" style:family="text">
      <style:text-properties style:font-name="Verdana" fo:font-size="11pt" style:font-size-asian="11pt" style:font-size-complex="11pt"/>
    </style:style>
    <style:style style:name="T5" style:family="text">
      <style:text-properties style:font-name="Verdana" fo:font-size="11pt" officeooo:rsid="0047e4bc" style:font-size-asian="11pt" style:font-size-complex="11pt"/>
    </style:style>
    <style:style style:name="T6" style:family="text">
      <style:text-properties style:font-name="Verdana" fo:font-size="11pt" officeooo:rsid="0024fcad" style:font-size-asian="11pt" style:font-size-complex="11pt"/>
    </style:style>
    <style:style style:name="T7" style:family="text">
      <style:text-properties style:font-name="Verdana" fo:font-size="11pt" officeooo:rsid="00276632" style:font-size-asian="11pt" style:font-size-complex="11pt"/>
    </style:style>
    <style:style style:name="T8" style:family="text">
      <style:text-properties style:font-name="Verdana" fo:font-size="11pt" officeooo:rsid="002c937d" style:font-size-asian="11pt" style:font-size-complex="11pt"/>
    </style:style>
    <style:style style:name="T9" style:family="text">
      <style:text-properties style:font-name="Verdana" fo:font-size="11pt" officeooo:rsid="0082c0f8" style:font-size-asian="11pt" style:font-size-complex="11pt"/>
    </style:style>
    <style:style style:name="T10" style:family="text">
      <style:text-properties style:font-name="Verdana" fo:font-size="11pt" officeooo:rsid="00856e3a" style:font-size-asian="11pt" style:font-size-complex="11pt"/>
    </style:style>
    <style:style style:name="T11" style:family="text">
      <style:text-properties style:font-name="Verdana" fo:font-size="11pt" officeooo:rsid="00858133" style:font-size-asian="11pt" style:font-size-complex="11pt"/>
    </style:style>
    <style:style style:name="T12" style:family="text">
      <style:text-properties style:font-name="Verdana" fo:font-size="11pt" officeooo:rsid="008b0324" style:font-size-asian="11pt" style:font-size-complex="11pt"/>
    </style:style>
    <style:style style:name="T13" style:family="text">
      <style:text-properties style:font-name="Verdana" fo:font-size="11pt" officeooo:rsid="008b5146" style:font-size-asian="11pt" style:font-size-complex="11pt"/>
    </style:style>
    <style:style style:name="T14" style:family="text">
      <style:text-properties style:font-name="Verdana" fo:font-size="11pt" style:font-size-asian="11pt" style:font-name-complex="Verdana" style:font-size-complex="11pt"/>
    </style:style>
    <style:style style:name="T15" style:family="text">
      <style:text-properties style:font-name="Verdana" fo:font-size="11pt" officeooo:rsid="0082c0f8" style:font-size-asian="11pt" style:font-name-complex="Verdana" style:font-size-complex="11pt"/>
    </style:style>
    <style:style style:name="T16" style:family="text">
      <style:text-properties style:font-name="Verdana" fo:font-size="11pt" officeooo:rsid="00384ddb" style:font-size-asian="11pt" style:font-name-complex="Verdana" style:font-size-complex="11pt"/>
    </style:style>
    <style:style style:name="T17" style:family="text">
      <style:text-properties style:font-name="Verdana" fo:font-size="11pt" officeooo:rsid="0089d643" style:font-size-asian="11pt" style:font-name-complex="Verdana" style:font-size-complex="11pt"/>
    </style:style>
    <style:style style:name="T18" style:family="text">
      <style:text-properties style:font-name="Verdana" fo:font-size="11pt" fo:font-style="normal" fo:font-weight="normal" officeooo:rsid="00afcae9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9" style:family="text">
      <style:text-properties style:font-name="Verdana" fo:font-size="11pt" fo:font-style="normal" fo:font-weight="normal" officeooo:rsid="00bb00ec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08b0324" style:font-weight-asian="normal" style:font-weight-complex="normal"/>
    </style:style>
    <style:style style:name="T23" style:family="text">
      <style:text-properties fo:font-weight="normal" officeooo:rsid="008b5146" style:font-weight-asian="normal" style:font-weight-complex="normal"/>
    </style:style>
    <style:style style:name="T24" style:family="text">
      <style:text-properties fo:font-size="13pt" style:font-size-asian="13pt" style:font-size-complex="13pt"/>
    </style:style>
    <style:style style:name="T25" style:family="text">
      <style:text-properties fo:font-size="13pt" officeooo:rsid="00384ddb" style:font-size-asian="13pt" style:font-size-complex="13pt"/>
    </style:style>
    <style:style style:name="T26" style:family="text">
      <style:text-properties fo:font-variant="normal" fo:text-transform="none" fo:color="#000000" fo:letter-spacing="normal" fo:language="es" fo:country="ES" fo:font-style="normal" style:text-underline-style="none" fo:font-weight="bold" officeooo:rsid="009d1be0" style:font-name-asian="Verdana" style:font-weight-asian="bold" style:font-name-complex="Verdana" style:font-weight-complex="bold"/>
    </style:style>
    <style:style style:name="T27" style:family="text">
      <style:text-properties fo:font-variant="normal" fo:text-transform="none" fo:color="#000000" fo:letter-spacing="normal" fo:language="es" fo:country="ES" fo:font-style="normal" style:text-underline-style="none" fo:font-weight="bold" officeooo:rsid="01c2815d" style:font-name-asian="Verdana" style:font-weight-asian="bold" style:font-name-complex="Verdana" style:font-weight-complex="bold"/>
    </style:style>
    <style:style style:name="T28" style:family="text">
      <style:text-properties fo:font-variant="normal" fo:text-transform="none" fo:color="#000000" fo:letter-spacing="normal" fo:language="es" fo:country="ES" fo:font-style="normal" style:text-underline-style="none" fo:font-weight="bold" officeooo:rsid="01d4ebfb" style:font-name-asian="Verdana" style:font-weight-asian="bold" style:font-name-complex="Verdana" style:font-weight-complex="bold"/>
    </style:style>
    <style:style style:name="T29" style:family="text">
      <style:text-properties fo:font-variant="normal" fo:text-transform="none" fo:color="#000000" fo:letter-spacing="normal" fo:language="es" fo:country="ES" fo:font-style="normal" style:text-underline-style="none" fo:font-weight="bold" officeooo:rsid="01b4d688" style:font-name-asian="Verdana" style:font-weight-asian="bold" style:font-name-complex="Verdana" style:font-weight-complex="bold"/>
    </style:style>
    <style:style style:name="T30" style:family="text">
      <style:text-properties fo:font-variant="normal" fo:text-transform="none" fo:color="#000000" fo:letter-spacing="normal" fo:language="es" fo:country="ES" fo:font-style="normal" style:text-underline-style="none" fo:font-weight="bold" officeooo:rsid="01d56973" style:font-name-asian="Verdana" style:font-weight-asian="bold" style:font-name-complex="Verdana" style:font-weight-complex="bold"/>
    </style:style>
    <style:style style:name="T31" style:family="text">
      <style:text-properties fo:font-variant="normal" fo:text-transform="none" fo:color="#000000" fo:letter-spacing="normal" fo:language="es" fo:country="ES" fo:font-style="normal" style:text-underline-style="none" fo:font-weight="bold" officeooo:rsid="01ddcf5d" style:font-name-asian="Verdana" style:font-weight-asian="bold" style:font-name-complex="Verdana" style:font-weight-complex="bold"/>
    </style:style>
    <style:style style:name="T32" style:family="text">
      <style:text-properties fo:font-variant="normal" fo:text-transform="none" fo:color="#000000" fo:letter-spacing="normal" fo:language="es" fo:country="ES" fo:font-style="normal" style:text-underline-style="none" fo:font-weight="bold" officeooo:rsid="008bb884" style:font-name-asian="Verdana" style:font-weight-asian="bold" style:font-name-complex="Verdana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4"><text:s/></text:span><text:span text:style-name="T25">PROYECTOS DE LEY Nº </text:span><text:span text:style-name="T16">32</text:span><text:span text:style-name="T17">897</text:span><text:span text:style-name="T16"> CD – FP - PS </text:span></text:p>
      <text:p text:style-name="P8">DICTAMEN </text:p>
      <text:p text:style-name="P9"/>
      <text:h text:style-name="P17" text:outline-level="3">Diputadas y Diputados de Santa Fe:</text:h>
      <text:p text:style-name="P10"><text:span text:style-name="T4">La Comisión de Asuntos Constitucionales y Legislación General ha considerado </text:span><text:span text:style-name="T9">los</text:span><text:span text:style-name="T4"> proyecto</text:span><text:span text:style-name="T9">s</text:span><text:span text:style-name="T4"> de ley </text:span><text:span text:style-name="T14">32</text:span><text:span text:style-name="T17">897 -</text:span><text:span text:style-name="T14"> CD – FP - PS, </text:span><text:span text:style-name="T15">de autoría</text:span><text:span text:style-name="T14"> de l</text:span><text:span text:style-name="T17">a</text:span><text:span text:style-name="T14"> Diputad</text:span><text:span text:style-name="T17">a</text:span><text:span text:style-name="T14"> </text:span><text:span text:style-name="T17">Inés Bertero</text:span><text:span text:style-name="T14">, por el cual se </text:span><text:span text:style-name="T18">instituye como Fiesta Provincial del Motociclismo, </text:span><text:span text:style-name="T19">a</text:span><text:span text:style-name="T18"> la que anualmente organiza la Asociación Cooperadora de la Escuela Secundaria Nº 8161 “Mariano Moreno” de la localidad de Santa Clara de Buena Vista, departamento Las Colonias</text:span><text:span text:style-name="T10">; </text:span><text:span text:style-name="T5">y, </text:span><text:span text:style-name="T10">atento a que cuenta con </text:span><text:span text:style-name="T11">dict</text:span><text:span text:style-name="T12">a</text:span><text:span text:style-name="T11">men de la </text:span><text:span text:style-name="T12">C</text:span><text:span text:style-name="T11">omisi</text:span><text:span text:style-name="T12">ón</text:span><text:span text:style-name="T11"> de </text:span><text:span text:style-name="T12">Cultura y Medios de Comunicación Social</text:span><text:span text:style-name="T11">, y, </text:span><text:span text:style-name="T5">por </text:span><text:span text:style-name="T4"><text:s/>las razones </text:span><text:span text:style-name="T6">expuestas en sus fundamentos y las </text:span><text:span text:style-name="T4">que podrá dar el miembro informante, esta Comisión ha resuelto </text:span><text:span text:style-name="T7"><text:s/>aconseja</text:span><text:span text:style-name="T13">r</text:span><text:span text:style-name="T7"> su</text:span><text:span text:style-name="T4"> aprobación, </text:span><text:span text:style-name="T8">el </text:span><text:span text:style-name="T13">cual</text:span><text:span text:style-name="T8"> <text:s/>se transcribe:</text:span><text:span text:style-name="T4"> </text:span></text:p>
      <text:p text:style-name="P11">LA LEGISLATURA DE LA PROVINCIA DE SANTA FE</text:p>
      <text:p text:style-name="P6"/>
      <text:p text:style-name="P5">SANCIONA CON FUERZA DE</text:p>
      <text:p text:style-name="P5"/>
      <text:p text:style-name="P5">LEY :</text:p>
      <text:p text:style-name="P4"/>
      <text:p text:style-name="P7">FIESTA PROVINCIAL DEL MOTOCICLISMO</text:p>
      <text:p text:style-name="P7"/>
      <text:p text:style-name="P15"><text:span text:style-name="T20">ARTICULO 1- </text:span><text:span text:style-name="T21">Institúyase como “Fiesta Provincial del Motociclismo” </text:span><text:span text:style-name="T23">la</text:span><text:span text:style-name="T21"> que anualmente organiza la Asociación Cooperadora de la </text:span><text:span text:style-name="T22">E</text:span><text:span text:style-name="T21">scuela </text:span><text:span text:style-name="T22">S</text:span><text:span text:style-name="T21">ecundaria 8161 Mariano Moreno de la localidad Santa Clara de Buena Vista, departamento Las Colonias.</text:span></text:p>
      <text:p text:style-name="P15"><text:span text:style-name="T20">ARTICULO 2-</text:span><text:span text:style-name="T21"> Declárase a la localidad de Santa Clara de Buena Vista, departamento La</text:span><text:span text:style-name="T22">s</text:span><text:span text:style-name="T21"> Colonias, provincia de Santa Fe, como sede permanente de la Fiesta Provincial del Motociclismo.</text:span></text:p>
      <text:p text:style-name="P14"><text:span text:style-name="T20">ARTICULO 3</text:span><text:span text:style-name="T21">- Comuníquese al Poder Ejecutivo.</text:span></text:p>
      <text:p text:style-name="P3"><text:span text:style-name="T1">Sala de la Comisión: <text:s text:c="2"/></text:span><text:span text:style-name="T3">27</text:span><text:span text:style-name="T1"> de <text:s/></text:span><text:span text:style-name="T3">Septiembre</text:span><text:span text:style-name="T1"> de 201</text:span><text:span text:style-name="T2">8</text:span><text:span text:style-name="T1">.-</text:span></text:p>
      <text:p text:style-name="P13"><text:span text:style-name="T32">FIRMANTES: </text:span><text:span text:style-name="T26">Galassi</text:span><text:span text:style-name="T27"> -</text:span><text:span text:style-name="T26">Di Pollina – </text:span><text:span text:style-name="T28">Mirabella -</text:span><text:span text:style-name="T26"> </text:span><text:span text:style-name="T28">Rubeo –</text:span><text:span text:style-name="T26"> </text:span><text:span text:style-name="T28">Mascheroni - </text:span><text:span text:style-name="T26">Bacarella – Ayala – Boscarol - </text:span><text:span text:style-name="T29">Fernández –</text:span><text:span text:style-name="T27"> </text:span><text:span text:style-name="T30">Henn - </text:span><text:span text:style-name="T31">Nicotra-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swiss"/>
    <style:font-face style:name="Lucida Sans2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Arial-ItalicMT" svg:font-family="Arial-Italic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1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exto_20_independiente_20_2" style:display-name="Texto independiente 2" style:family="paragraph" style:parent-style-name="Standard">
      <style:paragraph-properties fo:margin-left="0cm" fo:margin-right="0.085cm" fo:orphans="0" fo:widows="0" fo:text-indent="0cm" style:auto-text-indent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expediente" style:family="paragraph" style:parent-style-name="Standard">
      <style:paragraph-properties fo:line-height="150%"/>
      <style:text-properties fo:font-size="11pt" style:font-size-asian="11pt"/>
    </style:style>
    <style:style style:name="expediente_20_nuevo" style:display-name="expediente nuevo" style:family="paragraph" style:parent-style-name="expediente">
      <style:paragraph-properties fo:line-height="100%"/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uente_20_de_20_párrafo_20_predeter." style:display-name="Fuente de párrafo predeter." style:family="text"/>
    <style:style style:name="WW8Num3z0" style:family="text">
      <style:text-properties fo:font-style="normal" style:font-style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officeooo:paragraph-rsid="0028f77f" style:font-size-asian="10pt" style:font-style-asian="italic" style:font-name-complex="Gentium Basic"/>
    </style:style>
    <style:style style:name="MP2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officeooo:paragraph-rsid="0028f77f" style:font-size-asian="9pt" style:font-name-complex="Arial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1.499cm" fo:margin-left="3.5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2.769cm" svg:y="-2cm" svg:width="8.373cm" svg:height="2.05cm" draw:z-index="0"><draw:image xlink:href="Pictures/10000000000003A8000000E59023B56F47316FA9.png" xlink:type="simple" xlink:show="embed" xlink:actuate="onLoad"/></draw:frame></text:p>
      </style:header>
      <style:footer>
        <text:p text:style-name="MP1">2018 – Año del Centenario de la Reforma Universitaria</text:p>
        <text:p text:style-name="MP2">General López 3055 – (S3000DCO) – Santa Fe – República Argentina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7-11-23T13:42:50.198529845</meta:creation-date>
    <meta:editing-cycles>40</meta:editing-cycles>
    <meta:editing-duration>PT1H27M20S</meta:editing-duration>
    <meta:generator>LibreOffice/5.1.6.2$Linux_X86_64 LibreOffice_project/10m0$Build-2</meta:generator>
    <dc:date>2018-09-27T18:06:31.580384000</dc:date>
    <meta:print-date>2018-05-17T08:51:09.626206138</meta:print-date>
    <meta:document-statistic meta:table-count="0" meta:image-count="1" meta:object-count="0" meta:page-count="1" meta:paragraph-count="15" meta:word-count="252" meta:character-count="1602" meta:non-whitespace-character-count="1344"/>
    <meta:template xlink:type="simple" xlink:actuate="onRequest" xlink:title="Predeterminado" xlink:href="../../../COMISION%202017/DICTAMEN%20DE%20LEY/dl3378217.1co.odt" meta:date="2017-11-23T13:42:50.324059456"/>
  </office:meta>
</office:document-meta>
</file>